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2a83ed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089e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44ba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9" style:family="paragraph" style:parent-style-name="Preformatted_20_Text">
      <style:paragraph-properties fo:text-align="justify" style:justify-single-word="false" style:text-autospace="none"/>
      <style:text-properties style:font-name="Verdana" fo:font-size="11pt" officeooo:rsid="002a83ed" officeooo:paragraph-rsid="0011cc2d" style:font-size-asian="11pt" style:font-size-complex="11pt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1pt" officeooo:paragraph-rsid="0043f7d9" style:font-size-asian="11pt" style:font-size-complex="11pt"/>
    </style:style>
    <style:style style:name="P12" style:family="paragraph" style:parent-style-name="Preformatted_20_Text">
      <style:paragraph-properties fo:text-align="justify" style:justify-single-word="false"/>
      <style:text-properties style:font-name="Verdana" fo:font-size="11pt" officeooo:paragraph-rsid="004521c3" style:font-size-asian="11pt" style:font-size-complex="11pt"/>
    </style:style>
    <style:style style:name="P13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11pt" officeooo:rsid="00403357" officeooo:paragraph-rsid="0011cc2d" style:font-size-asian="11pt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Verdana" fo:font-size="13pt" fo:font-weight="normal" officeooo:rsid="004223c9" officeooo:paragraph-rsid="004223c9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Verdana" fo:font-size="13pt" fo:font-weight="normal" officeooo:rsid="0043f7d9" officeooo:paragraph-rsid="0043f7d9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officeooo:rsid="0043f7d9" officeooo:paragraph-rsid="0043f7d9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0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" fo:font-size="11pt" officeooo:rsid="004521c3" officeooo:paragraph-rsid="004521c3" style:font-size-asian="11pt" style:font-size-complex="11pt"/>
    </style:style>
    <style:style style:name="T1" style:family="text">
      <style:text-properties officeooo:rsid="0013b5d3"/>
    </style:style>
    <style:style style:name="T2" style:family="text">
      <style:text-properties fo:font-weight="normal" officeooo:rsid="0024bef5" style:font-weight-asian="normal" style:font-weight-complex="normal"/>
    </style:style>
    <style:style style:name="T3" style:family="text">
      <style:text-properties fo:font-weight="normal" officeooo:rsid="00363c1e" style:font-weight-asian="normal" style:font-weight-complex="normal"/>
    </style:style>
    <style:style style:name="T4" style:family="text">
      <style:text-properties fo:font-weight="normal" officeooo:rsid="0037de3a" style:font-weight-asian="normal" style:font-weight-complex="normal"/>
    </style:style>
    <style:style style:name="T5" style:family="text">
      <style:text-properties fo:font-weight="normal" officeooo:rsid="003dc762" style:font-weight-asian="normal" style:font-weight-complex="normal"/>
    </style:style>
    <style:style style:name="T6" style:family="text">
      <style:text-properties fo:font-weight="normal" officeooo:rsid="003e6845" style:font-weight-asian="normal" style:font-weight-complex="normal"/>
    </style:style>
    <style:style style:name="T7" style:family="text">
      <style:text-properties fo:font-weight="normal" officeooo:rsid="00403357" style:font-weight-asian="normal" style:font-weight-complex="normal"/>
    </style:style>
    <style:style style:name="T8" style:family="text">
      <style:text-properties fo:language="es" fo:country="ES" style:font-name-complex="Arial"/>
    </style:style>
    <style:style style:name="T9" style:family="text">
      <style:text-properties officeooo:rsid="000f5531"/>
    </style:style>
    <style:style style:name="T10" style:family="text">
      <style:text-properties officeooo:rsid="002583f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e6845" style:font-weight-asian="bold" style:font-weight-complex="bold"/>
    </style:style>
    <style:style style:name="T13" style:family="text">
      <style:text-properties fo:font-weight="bold" officeooo:rsid="00403357" style:font-weight-asian="bold" style:font-weight-complex="bold"/>
    </style:style>
    <style:style style:name="T14" style:family="text">
      <style:text-properties officeooo:rsid="0034453d"/>
    </style:style>
    <style:style style:name="T15" style:family="text">
      <style:text-properties officeooo:rsid="003aca6b"/>
    </style:style>
    <style:style style:name="T16" style:family="text">
      <style:text-properties officeooo:rsid="004223c9"/>
    </style:style>
    <style:style style:name="T17" style:family="text">
      <style:text-properties officeooo:rsid="0043f7d9"/>
    </style:style>
    <style:style style:name="T18" style:family="text">
      <style:text-properties officeooo:rsid="004521c3"/>
    </style:style>
    <style:style style:name="T19" style:family="text">
      <style:text-properties officeooo:rsid="00470859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officeooo:rsid="00144b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Diputadas y Diputados de Santa Fe:</text:p>
      <text:p text:style-name="P2"/>
      <text:p text:style-name="P3">La Comisión de Presupuesto y Hacienda ha considerado <text:span text:style-name="T1">el</text:span> Proyecto de Ley <text:span text:style-name="T9">-</text:span> Expte. <text:span text:style-name="T11">Nº </text:span><text:span text:style-name="T12">28</text:span><text:span text:style-name="T13">222</text:span><text:span text:style-name="T12"> </text:span><text:span text:style-name="T13">DB</text:span><text:span text:style-name="T5">, </text:span><text:span text:style-name="T3">de </text:span><text:span text:style-name="T6">l</text:span><text:span text:style-name="T7">as diputadas Marcela Aeberhard y Miriam Cinalli y los Diputados Germán Kahlow y Darío Vega</text:span><text:span text:style-name="T4">;</text:span><text:span text:style-name="T2"> Por el cual se </text:span><text:span text:style-name="T7">modifica la Ley 10.554, de adhesión a la Ley Nacional Nº 20.655/74 de Fomento y Desarrollo del Deporte</text:span><text:span text:style-name="T15">; </text:span>y <text:span text:style-name="T8">por las razones expuestas y las que podrá dar el miembro informante</text:span>, <text:span text:style-name="T10">aconseja </text:span><text:span text:style-name="T16">la aprobación del siguiente texto:</text:span></text:p>
      <text:p text:style-name="P14"/>
      <text:p text:style-name="P15">LA LEGISLATURA DE LA PROVINCIA DE SANTA FE</text:p>
      <text:p text:style-name="P15"/>
      <text:p text:style-name="P15">SANCIONA CON FUERZA DE</text:p>
      <text:p text:style-name="P15"/>
      <text:p text:style-name="P15">LEY</text:p>
      <text:p text:style-name="P15"/>
      <text:p text:style-name="P15"/>
      <text:p text:style-name="P17">CREACIÓN DEL REGISTRO PROVINCIAL DE EVENTOS DEPORTIVOS AMATEURS</text:p>
      <text:p text:style-name="P16"/>
      <text:p text:style-name="P16"/>
      <text:p text:style-name="P9">Modiﬁca la Ley Nro: 10554 de adhesión a la ley nacional de Fomento y Desarrollo del Deporte Nro: 20.655/74 </text:p>
      <text:p text:style-name="Preformatted_20_Text"/>
      <text:p text:style-name="Preformatted_20_Text"><text:s/></text:p>
      <text:p text:style-name="Preformatted_20_Text"/>
      <text:p text:style-name="P11">ARTICULO 1°.- Agréguese como TITULO XXI <text:span text:style-name="T17">de la Ley Nº 10.554 </text:span>el siguiente texto: </text:p>
      <text:p text:style-name="P11"/>
      <text:p text:style-name="P12">REGISTRO PROVINCIAL DE EVENTOS DEPORTIVOS AMATEURS. </text:p>
      <text:p text:style-name="P12"/>
      <text:p text:style-name="P12">ARTICULO 2°.- Agréguese como ARTICULO 66 el siguiente texto: </text:p>
      <text:p text:style-name="P10"/>
      <text:p text:style-name="P10"><text:s/>“ARTICULO 66° CREACION: Créase el Registro Único Provincial de Eventos <text:s/>Deportivos Amateurs en el ámbito de la Secretaría de Deportes de la Provincia de Santa Fe.” </text:p>
      <text:p text:style-name="P10"/>
      <text:p text:style-name="P10"><text:s/>ARTICULO 3°.- Agréguese como ARTICULO 67 el siguiente texto: </text:p>
      <text:p text:style-name="P10"/>
      <text:p text:style-name="P10"><text:s/>“ARTICULO 67° OBJETIVO: Se deberá inscribir todo evento deportivo que se realice en el ámbito de la provincia de Santa Fe. Los Municipios y Comunas podrán <text:s/>ofrecer información a este Registro de todos los eventos deportivos que se desarrollen en el ámbito de su jurisdicción. </text:p>
      <text:p text:style-name="P10"/>
      <text:p text:style-name="P10"><text:s/>ARTICULO 4°.- Agréguese como ARTICULO 68 el siguiente texto: </text:p>
      <text:p text:style-name="P10"/>
      <text:p text:style-name="P10"><text:s/>“ARTICULO 68° IMPLEMENTACION: Articúlese con todas las dependencias del Estado, especialmente con la Secretaría de Desarrollo Deportivo, con la Secretaría del Sistema de Turismo, Comercio y Servicios, con la Dirección Provincial de <text:soft-page-break/>Deportes Federados, con la Secretaría de Deporte y Fortalecimiento Institucional, con la Dirección Provincial del Deporte Comunitario y Recreación y cualquier otra que en el futuro la reemplace.” </text:p>
      <text:p text:style-name="P10"/>
      <text:p text:style-name="P10"/>
      <text:p text:style-name="P10"><text:s/>ARTICULO 5°: Agréguese como ARTICULO 69 el siguiente texto: </text:p>
      <text:p text:style-name="P10"/>
      <text:p text:style-name="P10"/>
      <text:p text:style-name="P10"/>
      <text:p text:style-name="P10"><text:s/>“ARTICULO 69 PUBLICIDAD: Todos los eventos deportivos debidamente </text:p>
      <text:p text:style-name="P10"/>
      <text:p text:style-name="P10"><text:s/>inscriptos tendrán difusión mediante la publicidad oficial destinada a tal efecto por el Gobierno de la Provincia de Santa Fe. </text:p>
      <text:p text:style-name="P10"/>
      <text:p text:style-name="P10">ARTICULO 6°: Autorícese a adecuar las partidas presupuestarias de publicidad oficial para brindar difusión sobre todas actividades debidamente registradas por medio de la Secretaría del Sistema de Turismo, Comercio y Servicios y Dirección Provincial de Turismo de la Provincia de Santa Fe.” </text:p>
      <text:p text:style-name="P10"/>
      <text:p text:style-name="P13">ARTICULO 7°: Reordénese el TITULO XXI como TITULO XXII y el articulado <text:span text:style-name="T18">del mismo que quedará como sigue: Artículo 66 como Artículo 70, y el TITULO XXII como TÍTULO XXIII y el articulado del mismo que quedará como sigue: Artículo 67 como Artículo 71; Artículo 68º como Artículo 72º.</text:span></text:p>
      <text:p text:style-name="P20">ARTÍCULO 8º: Comuníquese al Poder Ejecutivo.</text:p>
      <text:p text:style-name="P4"/>
      <text:p text:style-name="P6">S<text:span text:style-name="T14">ala de la </text:span>C<text:span text:style-name="T14">omisión</text:span>, <text:span text:style-name="T19">26 DE JUNIO DE 2014</text:span></text:p>
      <text:p text:style-name="P18"/>
      <text:p text:style-name="P19"><text:span text:style-name="T20">FIRMANTES</text:span><text:span text:style-name="T11">:</text:span> AEBERHARD – DI BERT – OLIVERA – LAGO – <text:s/>GONNET – <text:s text:c="2"/>PULLARO –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H48M2S</meta:editing-duration>
    <meta:editing-cycles>50</meta:editing-cycles>
    <meta:print-date>2014-05-21T11:09:17</meta:print-date>
    <dc:date>2014-06-26T13:12:49</dc:date>
    <meta:document-statistic meta:table-count="0" meta:image-count="1" meta:object-count="0" meta:page-count="2" meta:paragraph-count="25" meta:word-count="457" meta:character-count="2931" meta:non-whitespace-character-count="2461"/>
    <meta:template xlink:type="simple" xlink:actuate="onRequest" xlink:title="Predeterminado" xlink:href="../../../../Datos%20de%20programa/LibreOffice/3/user/template/Predeterminado.ott" meta:date="2012-10-05T11:34:51.79"/>
  </office:meta>
</office:document-meta>
</file>